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Amalaki (Amla)</text:h>
      <text:p text:style-name="Text_20_body">Amla wird im Ayurveda als die „Frucht für Jugend und Schönheit“ bezeichnet. Sie gilt als das wichtigste Rasayana (Verjüngungsmittel - wissenschaftlich nicht bewiesen). Sie wird im Deutschen auch als „indische Stachelbeere„ bezeichnet, da eine Ähnlichkeit mit der hiesigen Stachelbeere besteht. Die frische Frucht ist extrem sauer und enthält viel Vitamin C. Von sechs möglichen Geschmacksrichtungen umfasst sie fünf, lediglich salzig fehlt.<text:line-break/>Sie beruhigt alle drei Doshas, hauptsächlich aber das Pitta Dosha. </text:p>
      <text:h text:style-name="Heading_20_3" text:outline-level="3">Kurze Übersicht im Einzelnen</text:h>
      <text:list xml:id="list5724061294489199686" text:style-name="L1">
        <text:list-item>
          <text:p text:style-name="P2">Lat.: Emblica officinalis </text:p>
        </text:list-item>
        <text:list-item>
          <text:p text:style-name="P2">Ayurvedisches Pflanzenprodukt aus kontrolliert biologischem Anbau </text:p>
        </text:list-item>
        <text:list-item>
          <text:p text:style-name="P2">Im Ayurveda bekannt als die Frucht für Jugend und Schönheit (wissenschaftlich nicht bewiesen) </text:p>
        </text:list-item>
        <text:list-item>
          <text:p text:style-name="P2">Hat einen hohen ORAC-Wert </text:p>
        </text:list-item>
        <text:list-item>
          <text:p text:style-name="P2">Rein pflanzliches Präparat ohne künstliche Geschmacks- und Konservierungsstoffe </text:p>
        </text:list-item>
        <text:list-item>
          <text:p text:style-name="P2">Herkunftsland: Indien </text:p>
        </text:list-item>
        <text:list-item>
          <text:p text:style-name="P2">Amla reduziert alle drei Doshas, hauptsächlich aber das Pitta Dosha </text:p>
        </text:list-item>
        <text:list-item>
          <text:p text:style-name="P1">Gewährleistung der Produktsicherheit durch ein Deutsches Labor. Dieses Produkt entspricht den deutschen/EU-Richtlinien in Bezug auf Schwermetalle und Mikrobiologi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0T10:47:06.50</meta:creation-date>
    <meta:document-statistic meta:table-count="0" meta:image-count="0" meta:object-count="0" meta:page-count="1" meta:paragraph-count="11" meta:word-count="149" meta:character-count="1105"/>
    <dc:date>2014-12-20T10:55:51.70</dc:date>
    <meta:editing-duration>PT8M45S</meta:editing-duration>
    <meta:editing-cycles>1</meta:editing-cycles>
    <meta:generator>OpenOffice.org/3.4$Win32 OpenOffice.org_project/340m1$Build-9590</meta:generator>
  </office:meta>
</office:document-meta>
</file>